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2A0000003BC8CA44C84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bez_20_výplně_20_a_20_obrysu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Výchozí">
        <draw:frame draw:style-name="gr1" draw:text-style-name="P1" draw:layer="layout" svg:width="17.9cm" svg:height="25.9cm" svg:x="1.6cm" svg:y="1.5cm">
          <draw:image xlink:href="Pictures/10000000000002A0000003BC8CA44C84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8-06T14:45:58.118000000</meta:creation-date>
    <dc:date>2019-08-06T14:48:41.981000000</dc:date>
    <meta:editing-duration>PT2M44S</meta:editing-duration>
    <meta:editing-cycles>1</meta:editing-cycles>
    <meta:document-statistic meta:object-count="1"/>
    <meta:generator>LibreOffice/4.3.2.2$Windows_x86 LibreOffice_project/edfb5295ba211bd31ad47d0bad0118690f76407d</meta:generator>
  </office:meta>
</office:document-meta>
</file>